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25cm" table:align="margins" style:writing-mode="lr-tb"/>
    </style:style>
    <style:style style:name="Tableau1.A" style:family="table-column">
      <style:table-column-properties style:column-width="2.688cm" style:rel-column-width="1524*"/>
    </style:style>
    <style:style style:name="Tableau1.B" style:family="table-column">
      <style:table-column-properties style:column-width="6.022cm" style:rel-column-width="3414*"/>
    </style:style>
    <style:style style:name="Tableau1.C" style:family="table-column">
      <style:table-column-properties style:column-width="3.26cm" style:rel-column-width="1848*"/>
    </style:style>
    <style:style style:name="Tableau1.D" style:family="table-column">
      <style:table-column-properties style:column-width="3.309cm" style:rel-column-width="1876*"/>
    </style:style>
    <style:style style:name="Tableau1.E" style:family="table-column">
      <style:table-column-properties style:column-width="3.447cm" style:rel-column-width="1954*"/>
    </style:style>
    <style:style style:name="Tableau1.1" style:family="table-row">
      <style:table-row-properties style:min-row-height="1.125cm" style:keep-together="true" fo:keep-together="auto"/>
    </style:style>
    <style:style style:name="Tableau1.A1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keep-together="false" fo:keep-together="always"/>
    </style:style>
    <style:style style:name="Tableau1.B2" style:family="table-cell">
      <style:table-cell-properties style:vertical-align="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2" style:family="table-cell">
      <style:table-cell-properties style:vertical-align="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3" style:family="table-row">
      <style:table-row-properties style:min-row-height="0.808cm" style:keep-together="false" fo:keep-together="always"/>
    </style:style>
    <style:style style:name="Tableau1.B3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4" style:family="table-row">
      <style:table-row-properties style:min-row-height="0.859cm" style:keep-together="false" fo:keep-together="always"/>
    </style:style>
    <style:style style:name="Tableau1.B4" style:family="table-cell">
      <style:table-cell-properties style:vertical-align="middle" fo:background-color="#cc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4" style:family="table-cell">
      <style:table-cell-properties style:vertical-align="middle" fo:background-color="#cc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5" style:family="table-row">
      <style:table-row-properties style:min-row-height="1.662cm" style:keep-together="false" fo:keep-together="always"/>
    </style:style>
    <style:style style:name="Tableau1.7" style:family="table-row">
      <style:table-row-properties style:min-row-height="0.838cm" style:keep-together="false" fo:keep-together="always"/>
    </style:style>
    <style:style style:name="Tableau1.B7" style:family="table-cell">
      <style:table-cell-properties style:vertical-align="middle" fo:background-color="#ccff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E7" style:family="table-cell">
      <style:table-cell-properties style:vertical-align="middle" fo:background-color="#ccff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8" style:family="table-row">
      <style:table-row-properties style:min-row-height="0.714cm" style:keep-together="false" fo:keep-together="always"/>
    </style:style>
    <style:style style:name="Tableau1.C8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8" style:family="table-cell" style:data-style-name="N107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10" style:family="table-row">
      <style:table-row-properties style:min-row-height="0.903cm" style:keep-together="false" fo:keep-together="always"/>
    </style:style>
    <style:style style:name="Tableau1.A10" style:family="table-cell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0" style:family="table-cell" style:data-style-name="N107">
      <style:table-cell-properties style:vertical-align="middle" fo:background-color="#e0e0e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E10" style:family="table-cell" style:data-style-name="N107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Corps_20_de_20_texte_20_2">
      <style:text-properties fo:font-size="10pt" style:font-size-asian="10pt"/>
    </style:style>
    <style:style style:name="P18" style:family="paragraph" style:parent-style-name="Corps_20_de_20_texte_20_2">
      <style:text-properties fo:font-size="8pt" fo:font-weight="bold" style:font-size-asian="8p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1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1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fo:background-color="#dddddd">
        <style:background-image/>
      </style:paragraph-properties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indent="0cm" style:auto-text-indent="false" fo:background-color="#dddddd">
        <style:background-image/>
      </style:paragraph-properties>
      <style:text-properties style:font-name="Times New Roman1" fo:font-size="14pt" fo:font-weight="bold" style:font-name-asian="Times New Roman" style:font-size-asian="14pt" style:font-weight-asian="bold" style:font-name-complex="Times New Roman" style:font-weight-complex="bold"/>
    </style:style>
    <style:style style:name="P25" style:family="paragraph" style:parent-style-name="Standard">
      <style:paragraph-properties fo:background-color="#dddddd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background-color="#dddddd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background-color="#dddddd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32" style:family="paragraph" style:parent-style-name="Heading_20_1">
      <style:text-properties fo:font-size="6pt" style:font-size-asian="6pt" style:font-size-complex="6pt"/>
    </style:style>
    <style:style style:name="P33" style:family="paragraph" style:parent-style-name="Heading_20_1">
      <style:paragraph-properties fo:background-color="#dddddd">
        <style:background-image/>
      </style:paragraph-properties>
    </style:style>
    <style:style style:name="P34" style:family="paragraph" style:parent-style-name="Title" style:master-page-name="Standard">
      <style:paragraph-properties style:page-number="auto"/>
      <style:text-properties fo:font-size="28pt" fo:font-weight="bold" style:font-size-asian="28pt" style:font-weight-asian="bold" style:font-weight-complex="bold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dddddd" style:font-weight-asian="bold" style:font-weight-complex="bold"/>
    </style:style>
    <style:style style:name="T4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TARIFS 2017-2018</text:p>
      <text:p text:style-name="P13">(Applicables <text:s/>du 1er septembre 2017 au 31 août 2018)</text:p>
      <text:p text:style-name="P15">Les prix s’entendent toutes taxes comprises</text:p>
      <text:p text:style-name="P12"><draw:frame draw:style-name="fr1" draw:name="Cadre1" text:anchor-type="paragraph" svg:x="0cm" svg:y="0.095cm" svg:width="18.725cm" draw:z-index="0"><draw:text-box fo:min-height="11.53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2"/><text:p text:style-name="P1"/><text:p text:style-name="P7"/></table:table-cell><table:table-cell table:style-name="Tableau1.A1" office:value-type="string"><text:p text:style-name="P2">De septembre à juin</text:p></table:table-cell><table:table-cell table:style-name="Tableau1.A1" office:value-type="string"><text:p text:style-name="P1">7-11 ans</text:p></table:table-cell><table:table-cell table:style-name="Tableau1.A1" office:value-type="string"><text:p text:style-name="P1">12-17 ans</text:p></table:table-cell><table:table-cell table:style-name="Tableau1.E1" office:value-type="string"><text:p text:style-name="P1">18 ans et +</text:p></table:table-cell></table:table-row><table:table-row table:style-name="Tableau1.2"><table:table-cell table:style-name="Tableau1.A1" table:number-rows-spanned="3" office:value-type="string"><text:p text:style-name="P6"/><text:p text:style-name="P1"/><text:p text:style-name="P10">1 h/semaine</text:p><text:p text:style-name="P16">hors vacances scolaires soit une base de 33 cours/an</text:p><text:p text:style-name="P5"><draw:custom-shape text:anchor-type="paragraph" draw:z-index="1" draw:style-name="gr1" draw:text-style-name="P36" svg:width="3.375cm" svg:height="0.971cm" svg:x="-0.314cm" svg:y="-3.711cm"><text:p text:style-name="P35"><text:span text:style-name="T6">Jusqu'à 6 cours offerts </text:span></text:p><text:p text:style-name="P35"><text:span text:style-name="T6">Pendant les petites vacances</text:span></text:p><draw:enhanced-geometry svg:viewBox="0 0 21600 21600" draw:text-areas="800 800 20800 20800" draw:type="round-rectangular-callout" draw:modifiers="10010.0313479624 35124.5009074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</table:table-cell><table:table-cell table:style-name="Tableau1.B2" office:value-type="string"><text:p text:style-name="P4">par an</text:p><text:p text:style-name="P9">dont</text:p><text:p text:style-name="P9">Droits d’accès annuel aux installations</text:p><text:p text:style-name="P9">Enseignement annuel</text:p></table:table-cell><table:table-cell table:style-name="Tableau1.B2" office:value-type="string"><text:p text:style-name="P14">528 €</text:p><text:p text:style-name="P8"/><text:p text:style-name="P9">337,92€</text:p><text:p text:style-name="P9">182,08€</text:p></table:table-cell><table:table-cell table:style-name="Tableau1.B2" office:value-type="string"><text:p text:style-name="P14">594,00 €</text:p><text:p text:style-name="P8"/><text:p text:style-name="P8">380,16€</text:p><text:p text:style-name="P8">213,80€</text:p></table:table-cell><table:table-cell table:style-name="Tableau1.E2" office:value-type="string"><text:p text:style-name="P14">627,00 €</text:p><text:p text:style-name="P8"/><text:p text:style-name="P8">401,28€</text:p><text:p text:style-name="P8">225,72€</text:p></table:table-cell></table:table-row><table:table-row table:style-name="Tableau1.3"><table:covered-table-cell/><table:table-cell table:style-name="Tableau1.B3" office:value-type="string"><text:p text:style-name="P11">Soit un règlement en 3 fois de *</text:p></table:table-cell><table:table-cell table:style-name="Tableau1.B3" office:value-type="string"><text:p text:style-name="P2">176 € x 3</text:p></table:table-cell><table:table-cell table:style-name="Tableau1.B3" office:value-type="string"><text:p text:style-name="P1">198 € x 3</text:p></table:table-cell><table:table-cell table:style-name="Tableau1.E3" office:value-type="string"><text:p text:style-name="P1">209 € x 3</text:p></table:table-cell></table:table-row><table:table-row table:style-name="Tableau1.4"><table:covered-table-cell/><table:table-cell table:style-name="Tableau1.B4" office:value-type="string"><text:p text:style-name="P1">Ou un règlement en 10 fois de *</text:p></table:table-cell><table:table-cell table:style-name="Tableau1.B4" office:value-type="string"><text:p text:style-name="P19">52,80€ x 10</text:p></table:table-cell><table:table-cell table:style-name="Tableau1.B4" office:value-type="string"><text:p text:style-name="P1">59,40€ x 10</text:p></table:table-cell><table:table-cell table:style-name="Tableau1.E4" office:value-type="string"><text:p text:style-name="P1">62,70€ x 10</text:p></table:table-cell></table:table-row><table:table-row table:style-name="Tableau1.5"><table:table-cell table:style-name="Tableau1.A1" table:number-rows-spanned="3" office:value-type="string"><text:p text:style-name="P3">2h/semaine</text:p><text:p text:style-name="P16">hors vacances scolaires soit une base de 66 cours/an</text:p></table:table-cell><table:table-cell table:style-name="Tableau1.B2" office:value-type="string"><text:p text:style-name="P4">Par an</text:p><text:p text:style-name="P9">dont</text:p><text:p text:style-name="P9">Droits d’accès annuel aux installations </text:p><text:p text:style-name="P9">Enseignement annuel</text:p></table:table-cell><table:table-cell table:style-name="Tableau1.B2" office:value-type="string"><text:p text:style-name="P14">990€</text:p><text:p text:style-name="P8"/><text:p text:style-name="P8">633,60€</text:p><text:p text:style-name="P8">356,40€</text:p></table:table-cell><table:table-cell table:style-name="Tableau1.B2" office:value-type="string"><text:p text:style-name="P14">1122€</text:p><text:p text:style-name="P8"/><text:p text:style-name="P8">718,08€</text:p><text:p text:style-name="P8">403,92€</text:p></table:table-cell><table:table-cell table:style-name="Tableau1.E2" office:value-type="string"><text:p text:style-name="P14">1188€</text:p><text:p text:style-name="P8"/><text:p text:style-name="P8">760,32€</text:p><text:p text:style-name="P8">427,68€</text:p></table:table-cell></table:table-row><table:table-row table:style-name="Tableau1.3"><table:covered-table-cell/><table:table-cell table:style-name="Tableau1.B3" office:value-type="string"><text:p text:style-name="P11">Soit un règlement en 3 fois de *</text:p></table:table-cell><table:table-cell table:style-name="Tableau1.B3" office:value-type="string"><text:p text:style-name="P1">330€ x 3</text:p></table:table-cell><table:table-cell table:style-name="Tableau1.B3" office:value-type="string"><text:p text:style-name="P1">374€ x 3</text:p></table:table-cell><table:table-cell table:style-name="Tableau1.E3" office:value-type="string"><text:p text:style-name="P1">396€ x 3</text:p></table:table-cell></table:table-row><table:table-row table:style-name="Tableau1.7"><table:covered-table-cell/><table:table-cell table:style-name="Tableau1.B7" office:value-type="string"><text:p text:style-name="P11">Ou un règlement en 10 fois de *</text:p></table:table-cell><table:table-cell table:style-name="Tableau1.B7" office:value-type="string"><text:p text:style-name="P1">99€ x 10</text:p></table:table-cell><table:table-cell table:style-name="Tableau1.B7" office:value-type="string"><text:p text:style-name="P1">112,20€ x 10</text:p></table:table-cell><table:table-cell table:style-name="Tableau1.E7" office:value-type="string"><text:p text:style-name="P1">118,80€ x 10</text:p></table:table-cell></table:table-row><table:table-row table:style-name="Tableau1.8"><table:table-cell table:style-name="Tableau1.A1" table:number-columns-spanned="2" office:value-type="string"><text:h text:style-name="Heading_20_5" text:outline-level="5">Carte de 10 séances en cours collectif</text:h></table:table-cell><table:covered-table-cell/><table:table-cell table:style-name="Tableau1.C8" office:value-type="currency" office:currency="EUR" office:value="175"><text:p text:style-name="P1">175,00 €</text:p></table:table-cell><table:table-cell table:style-name="Tableau1.C8" office:value-type="currency" office:currency="EUR" office:value="195"><text:p text:style-name="P1">195,00 €</text:p></table:table-cell><table:table-cell table:style-name="Tableau1.E8" office:value-type="currency" office:currency="EUR" office:value="205"><text:p text:style-name="P1">205,00 €</text:p></table:table-cell></table:table-row><table:table-row table:style-name="Tableau1.2"><table:table-cell table:style-name="Tableau1.A1" table:number-columns-spanned="2" office:value-type="string"><text:p text:style-name="P6"/><text:p text:style-name="P1">Licences fédérales</text:p><text:p text:style-name="P5"/></table:table-cell><table:covered-table-cell/><table:table-cell table:style-name="Tableau1.C9" office:value-type="string"><text:p text:style-name="P1">25€</text:p></table:table-cell><table:table-cell table:style-name="Tableau1.C9" office:value-type="string"><text:p text:style-name="P1">25€</text:p></table:table-cell><table:table-cell table:style-name="Tableau1.E9" office:value-type="string"><text:p text:style-name="P1">36€</text:p></table:table-cell></table:table-row><table:table-row table:style-name="Tableau1.10"><table:table-cell table:style-name="Tableau1.A10" table:number-columns-spanned="2" office:value-type="string"><text:p text:style-name="P1">Formules découvertes</text:p><text:p text:style-name="P17">(3 leçons d’essai tout inclus)</text:p><text:p text:style-name="P18"/></table:table-cell><table:covered-table-cell/><table:table-cell table:style-name="Tableau1.C10" office:value-type="currency" office:currency="EUR" office:value="50"><text:p text:style-name="P1">50,00 €</text:p></table:table-cell><table:table-cell table:style-name="Tableau1.C10" office:value-type="currency" office:currency="EUR" office:value="55"><text:p text:style-name="P1">55,00 €</text:p></table:table-cell><table:table-cell table:style-name="Tableau1.E10" office:value-type="currency" office:currency="EUR" office:value="60"><text:p text:style-name="P1">60,00 €</text:p></table:table-cell></table:table-row></table:table></draw:text-box></draw:frame>* les chèques doivent être donnés en début d'année, date d'encaissement au dos.</text:p>
      <text:p text:style-name="P12">Les cours pendant les vacances ne sont pas compris dans le forfait : possibilité de rattraper les absences.</text:p>
      <text:p text:style-name="P12"><text:span text:style-name="T1">Toute leçon non décommandée 24h à l’avance sera due</text:span>.</text:p>
      <text:h text:style-name="P33" text:outline-level="1"><text:span text:style-name="T3">Heure passager</text:span> :<text:tab/><text:tab/><text:tab/><text:span text:style-name="T2">cours poney = <text:s/>20€<text:tab/><text:tab/>cours cheval = <text:s/>22,50€<text:tab/></text:span></text:h>
      <text:h text:style-name="P32" text:outline-level="1"/>
      <text:p text:style-name="P23"><text:span text:style-name="T2">Stage</text:span> :<text:tab/><text:tab/><text:tab/><text:tab/>50<text:span text:style-name="T4">€ la journée <text:tab/><text:tab/>25€ la demi journée</text:span></text:p>
      <text:p text:style-name="P22"><text:span text:style-name="T2">Dont :</text:span> Droit d'accès aux installations à la journée : 32€ <text:s/>Droit d'accès aux installations à la ½ journée : 16€</text:p>
      <text:p text:style-name="P22"><text:s text:c="9"/><text:tab/>Enseignement à la séance en cours collectif : 9€</text:p>
      <text:p text:style-name="P20"/>
      <text:p text:style-name="P24">Séance individuelle :<text:tab/><text:tab/>30€ la séance</text:p>
      <text:p text:style-name="P22"><text:span text:style-name="T2">Dont :</text:span> Droit d'accès aux installations à la séances en cours individuel : 19€</text:p>
      <text:p text:style-name="P22"><text:s text:c="9"/><text:tab/>Enseignement à la séance en cours individuel : 11€</text:p>
      <text:p text:style-name="P22"/>
      <text:p text:style-name="P21"/>
      <text:p text:style-name="P26">Pension mensuel :<text:tab/><text:tab/>315€ (pension de base)</text:p>
      <text:p text:style-name="P27"><text:span text:style-name="T2">Dont</text:span> : Droit d'accès mensuel cavalier propriétaire d'équidé:200€</text:p>
      <text:p text:style-name="P27"><text:tab/>hébergement mensuel classique (sur paille, 2 repas de foin, 3 repas complets) : 113€</text:p>
      <text:p text:style-name="P27"><text:tab/><text:span text:style-name="T5">1 cours collectif/semaine offert</text:span></text:p>
      <text:p text:style-name="P28"/>
      <text:p text:style-name="P25"><text:span text:style-name="T2">Travail du cheval </text:span>(2 séances par semaine) : 90€/mois</text:p>
      <text:p text:style-name="P25"><text:span text:style-name="T2">Travail du cheval </text:span>(5 séances par semaine) : 172€/mois</text:p>
      <text:p text:style-name="P28"/>
      <text:p text:style-name="P25"><text:span text:style-name="T2">Cours collectif pensionnaire</text:span> : <text:s text:c="2"/>12€/séance <text:s text:c="21"/>carte de 10 séances : 110€</text:p>
      <text:p text:style-name="P27"><text:span text:style-name="T2">Dont</text:span> : droit d'accès aux installations : 70,70€<text:tab/><text:tab/><text:tab/> <text:s text:c="40"/>70,40€</text:p>
      <text:p text:style-name="P27"><text:tab/>Enseignement : <text:s text:c="25"/>4,30€<text:tab/><text:tab/><text:tab/><text:tab/><text:tab/> <text:s text:c="17"/>39,60€</text:p>
      <text:p text:style-name="P25"><text:span text:style-name="T2">Cours collectif propriétaire extérieur</text:span> : 15€/séance <text:s text:c="6"/>carte de 10 séances : 140€</text:p>
      <text:p text:style-name="P27"><text:span text:style-name="T2">Dont</text:span> : droit d'accès aux installations : <text:s text:c="18"/>9,60€<text:tab/><text:tab/><text:tab/><text:tab/> <text:s text:c="18"/>89,60€</text:p>
      <text:p text:style-name="P27"><text:tab/>Enseignement : <text:s text:c="42"/>5,40 €<text:tab/><text:tab/><text:tab/><text:tab/> <text:s text:c="18"/>50,40€</text:p>
      <text:p text:style-name="P25"><text:span text:style-name="T2">Location des installations</text:span> (accès carrières, piste, manège, utilisation de la douche) : 8€</text:p>
      <text:p text:style-name="P28"/>
      <text:p text:style-name="P25"><text:span text:style-name="T2">Demi pension</text:span> (1 cours collectif + 2 montes libres/semaine sur un cheval) : 158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441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747cm" fo:margin-right="0cm" fo:margin-top="0cm" fo:margin-bottom="0cm" fo:text-indent="-3.747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style:text-underline-style="solid" style:text-underline-width="auto" style:text-underline-color="font-color" style:font-size-asian="24pt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6.244cm" fo:margin-right="0cm" fo:margin-top="0cm" fo:margin-bottom="0cm" fo:text-indent="-6.244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38cm" fo:margin-bottom="0.76cm" fo:margin-left="1.19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3cm" fo:margin-left="2.22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IFS 2005-2006</dc:title>
    <meta:initial-creator>Sandrine EVEILLEAU</meta:initial-creator>
    <meta:creation-date>2013-08-15T15:04:00</meta:creation-date>
    <dc:date>2017-08-31T11:08:15.53</dc:date>
    <meta:print-date>2016-07-29T09:26:06.17</meta:print-date>
    <meta:editing-cycles>19</meta:editing-cycles>
    <meta:editing-duration>PT20H31M17S</meta:editing-duration>
    <meta:generator>OpenOffice/4.0.1$Win32 OpenOffice.org_project/401m5$Build-9714</meta:generator>
    <meta:document-statistic meta:table-count="1" meta:image-count="0" meta:object-count="0" meta:page-count="1" meta:paragraph-count="90" meta:word-count="440" meta:character-count="2660"/>
  </office:meta>
</office:document-meta>
</file>